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italic" fo:background-color="transparent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fo:background-color="#ffff00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 fo:break-before="pag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tyle="normal" fo:background-color="#ffff00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ff00ff" loext:opacity="100%"/>
    </style:style>
    <style:style style:name="P17" style:family="paragraph" style:parent-style-name="Standard" style:list-style-name="L1">
      <style:paragraph-properties fo:text-align="start" style:justify-single-word="false"/>
      <style:text-properties fo:font-style="normal" style:font-style-asian="normal" style:font-style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tyle="normal" style:font-style-asian="normal" style:font-style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c0c0c0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 loext:opacity="100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background-color="#0099ff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ntre Cefn Bach – Electrics Guide </text:p>
      <text:p text:style-name="P1"/>
      <text:p text:style-name="P1">version 1 b <text:s/>Jan 2018 <text:s text:c="2"/><text:tab/>Objective to sort out what works, and doesn't, and where to look</text:p>
      <text:p text:style-name="P1"/>
      <text:p text:style-name="P16">TO DO:iBoost ecoboost /Immersun to make most of PV? </text:p>
      <text:p text:style-name="P16">REUK version?<text:span text:style-name="T1"> home-made solar thermal ?(needs pumps etc)</text:span></text:p>
      <text:p text:style-name="P1"/>
      <text:p text:style-name="P5">Overview</text:p>
      <text:p text:style-name="P1"/>
      <text:p text:style-name="P1">The mains arrives to pole North West corner by Footpath, and then underground to the top barn Meter cupboard and then main distribution boards (Old-house, Extension, Garages). </text:p>
      <text:p text:style-name="P1"/>
      <text:p text:style-name="P1">It is <text:s/>PME (Protective Multiple Earth) system which is unusual in Rural areas.</text:p>
      <text:p text:style-name="P1">Several electricians tried to add earth rods and even copper lattice + Bentonite .. to no avail.</text:p>
      <text:p text:style-name="P1"/>
      <text:p text:style-name="P1">There is an ECO-7 feed from the main meter. <text:s text:c="3"/></text:p>
      <text:p text:style-name="P1">The night hours are 12:30 to 07:30 in this area, <text:span text:style-name="T1">confirmed by Good Energy – 20 April 2015</text:span></text:p>
      <text:p text:style-name="P4">The main eco-7 board is now in the extension Plant room, feeds all 3 Immersion Heaters.</text:p>
      <text:p text:style-name="P2"/>
      <text:p text:style-name="P7">There are several SWA (armoured cables) going to Poly Tunnel, Hut64, </text:p>
      <text:p text:style-name="P7">Across barns wall plate to Garages, and from the Garage to Front Gate.</text:p>
      <text:p text:style-name="P7"/>
      <text:p text:style-name="P7">There is a generator that requires manual Switching of circuits, before starting. </text:p>
      <text:p text:style-name="P7">See <text:s/>below and other Doc </text:p>
      <text:p text:style-name="P7"/>
      <text:p text:style-name="P7">There are numerous other consumer units. <text:s/><text:span text:style-name="T4"><text:s/>Take photos.</text:span></text:p>
      <text:p text:style-name="P7"/>
      <text:p text:style-name="P7">Everything has been re-wired since 2011. <text:s/>(Care taken to avoid cable near polystyrene -<text:span text:style-name="T1"> pantry</text:span>)</text:p>
      <text:p text:style-name="P7"/>
      <text:p text:style-name="P7">The PV array was commissioned in Feb 2011. <text:s/>nb: Array and FiT belong to who paid for it, not the house owner, though ownership can (&amp;should?) be transferred as occupier gets the free elec.</text:p>
      <text:p text:style-name="P7"/>
      <text:p text:style-name="P7">Various Electricians have been involved</text:p>
      <text:list text:style-name="L1">
        <text:list-item>
          <text:p text:style-name="P17">Pure Energy – Dan and Steve installed the PV array</text:p>
        </text:list-item>
        <text:list-item>
          <text:p text:style-name="P17">Fused Forest – <text:s/>Dave &amp; Kyle <text:s/>did the old-house mid 2011</text:p>
        </text:list-item>
        <text:list-item>
          <text:p text:style-name="P17">Rob Elliot did first fix in extension 2014, and also 75% of the ventilation </text:p>
          <text:p text:style-name="P17">3a) various of J Thomas and Rob laid SWA and lots of CAT5 all over the land </text:p>
        </text:list-item>
        <text:list-item>
          <text:p text:style-name="P17">MAC1 – Ben and ? - did first fix of North Hallway (made too much fuss about Earthing !)</text:p>
        </text:list-item>
        <text:list-item>
          <text:p text:style-name="P17">Feb 2015 - Dan and Steve are back!! Discover PME.! But 4 part days in 6 months.</text:p>
        </text:list-item>
        <text:list-item>
          <text:p text:style-name="P17">23 <text:s/>Sept 2015 – Steve Michie (Oswestryelectrical.co.uk) <text:span text:style-name="T9">+ Ed, then Phil</text:span> <text:s/>are taking a crack at it all. Sometimes 2days a week Wed/Fri. <text:s/></text:p>
        </text:list-item>
        <text:list-item>
          <text:p text:style-name="P17">By Sept 2017 Steve does the occasional half-day, latest apprentice is James.</text:p>
        </text:list-item>
        <text:list-item>
          <text:p text:style-name="P17">Steve now works alone, apprentices too much hassle</text:p>
        </text:list-item>
      </text:list>
      <text:p text:style-name="P7"/>
      <text:p text:style-name="P7">Colin Sandford was involved in various bits, Plumb, Elec, Commissioning, now retired.</text:p>
      <text:p text:style-name="P7"/>
      <text:p text:style-name="P7"/>
      <text:p text:style-name="P12"/>
      <text:p text:style-name="P13">Old-House</text:p>
      <text:p text:style-name="P7"/>
      <text:p text:style-name="P7">Main consumer unit is low down <text:s/>(<text:span text:style-name="T1">mistake in old age to be crawling on floor)</text:span> near doors to Snug.</text:p>
      <text:p text:style-name="P15">PLAN to relocate at eye-level – but maybe costly ? <text:s/>Idea is shelves where small fridge is.</text:p>
      <text:p text:style-name="P7"/>
      <text:p text:style-name="P7">There are two 'sides' to it, generally well labelled. <text:s/>Right hand side is Heavy stuff like Oven &amp; Hob.</text:p>
      <text:p text:style-name="P7"/>
      <text:p text:style-name="P15">The unlabelled one - was used as an early connection into Ext. <text:s text:c="3"/>Now turned OFF. Needs checking.</text:p>
      <text:p text:style-name="P15"/>
      <text:p text:style-name="P7">In the 'Thermal Store Cupboard' there are separate distribution / isolator boxes for:</text:p>
      <text:p text:style-name="P7">Solar PV</text:p>
      <text:p text:style-name="P7">Generator / Mains switch over <text:s/>– see below, and the backup genie document</text:p>
      <text:p text:style-name="P7"/>
      <text:p text:style-name="P7"><text:span text:style-name="T10">North Hallway</text:span> (bare first fix at April 2015, empty Sept 2015, working 2017..Label it)</text:p>
      <text:p text:style-name="P7"/>
      <text:p text:style-name="P7">The PV meters / inverter and isolators - left of the chimney breast in Snug <text:span text:style-name="T1">bedroom</text:span>/storeroom.</text:p>
      <text:p text:style-name="P7"/>
      <text:p text:style-name="P7">Other:</text:p>
      <text:p text:style-name="P7"><text:s text:c="8"/><text:span text:style-name="T3">dead circuit to wall light <text:s/>in snug upstairs storeroom.</text:span></text:p>
      <text:p text:style-name="P7"/>
      <text:p text:style-name="P7"/>
      <text:p text:style-name="P12">Extension</text:p>
      <text:p text:style-name="P7"/>
      <text:p text:style-name="P7">2<text:span text:style-name="T5">nd</text:span> fix etc started March-April 2015. <text:s/>But Stalled.</text:p>
      <text:p text:style-name="P7"/>
      <text:list text:style-name="L2">
        <text:list-item>
          <text:p text:style-name="P18">Pure Energy replaced the noddy boxes with a 3-phase box.</text:p>
        </text:list-item>
        <text:list-item>
          <text:p text:style-name="P18">Eco-7, Essential(generator), on Grey Phase</text:p>
        </text:list-item>
        <text:list-item>
          <text:p text:style-name="P18">and 'normal mains only' services are easily separated.</text:p>
        </text:list-item>
      </text:list>
      <text:p text:style-name="P7"/>
      <text:p text:style-name="P7">A paper record was printed on inside of the door of big box.now mostly labelled by Steve</text:p>
      <text:p text:style-name="P7"><text:s text:c="6"/>At <text:s text:c="12"/><text:span text:style-name="T11">Pentre 2017 <text:s/>version 4 <text:s text:c="2"/></text:span></text:p>
      <text:p text:style-name="P7"/>
      <text:p text:style-name="P12">Garages</text:p>
      <text:p text:style-name="P7"/>
      <text:p text:style-name="P7">Simple! <text:s/>A 6A and 16A mcb box at top upper end of upper garage. <text:s/>Supply route is via SWA along the north wall-plate ( the wood that rafters sit on ) from the upper barn.</text:p>
      <text:p text:style-name="P7"/>
      <text:p text:style-name="P7">Connections to Front Gate (lighting, possible gate mechanism) do not exist in 2017, just SWA.</text:p>
      <text:p text:style-name="P7"/>
      <text:p text:style-name="P7">10w LED lights in Garages may not be earthed safely – out of reach so a long term issue.</text:p>
      <text:p text:style-name="P7"/>
      <text:p text:style-name="P8"/>
      <text:p text:style-name="P12">North Hallway</text:p>
      <text:p text:style-name="P8"/>
      <text:p text:style-name="P10">Basic First fix done Feb 2015 by MAC1 – roof is only just becoming watertight 20-Apr-15.</text:p>
      <text:p text:style-name="P10">Stalled, <text:s/>slowly Lighting cables above old-house door. And elsewhere. <text:span text:style-name="T3">Switching to improve.</text:span></text:p>
      <text:p text:style-name="P9">OTHER</text:p>
      <text:p text:style-name="P8"/>
      <text:p text:style-name="P8">All Boards &amp; consumer units need labelling </text:p>
      <text:p text:style-name="P10"/>
      <text:p text:style-name="P10">External Lighting – much to be planned, rewired, etc.</text:p>
      <text:p text:style-name="P10">First attempt on old-house was PIR and switched on modes each side (north and south), pair of switches by the doors.</text:p>
      <text:p text:style-name="P10"/>
      <text:p text:style-name="P10">8-switch bank in old-house by 'its front door' takes some memorising – but trial and error works.</text:p>
      <text:p text:style-name="P10"/>
      <text:p text:style-name="P10">Later, Light Bollards on Terraces</text:p>
      <text:p text:style-name="P10"/>
      <text:p text:style-name="P10"/>
      <text:p text:style-name="P10"/>
      <text:p text:style-name="P12">Generator sequence</text:p>
      <text:p text:style-name="P10"/>
      <text:p text:style-name="P10">All power is lost <text:s/>- <text:s/>don't Panic. <text:s text:c="3"/></text:p>
      <text:p text:style-name="P10"/>
      <text:p text:style-name="P10">IF Log Burner is going full belt and Pumps are lost, </text:p>
      <text:p text:style-name="P10">then shut-down Log Burner and “dumping” Radiators are VERY IMPORTANT</text:p>
      <text:p text:style-name="P10"/>
      <text:p text:style-name="P11">Need a way to know mains power is restored ! <text:s text:c="4"/></text:p>
      <text:p text:style-name="P11"><text:s text:c="6"/>Separate Sockets in upper barn? And feed to some LED in old-house &amp; extension ??</text:p>
      <text:p text:style-name="P10"/>
      <text:p text:style-name="P8">Actions </text:p>
      <text:list text:style-name="L3">
        <text:list-item>
          <text:p text:style-name="P19">Find Torches</text:p>
        </text:list-item>
        <text:list-item>
          <text:p text:style-name="P19"><text:span text:style-name="T8">Start Log Burner Shut down</text:span> – IMPORTANT if the rest fails</text:p>
        </text:list-item>
        <text:list-item>
          <text:p text:style-name="P19">Turn <text:span text:style-name="T1">Big Switch</text:span> in Plant Room from 2 to middle Zero. </text:p>
        </text:list-item>
        <text:list-item>
          <text:p text:style-name="P19">Flip the unit in 'Thermal Store Cupboard' old-house Right Hand side pair <text:s text:c="2"/>to <text:span text:style-name="T7">Mains Off</text:span></text:p>
        </text:list-item>
        <text:list-item>
          <text:p text:style-name="P19"><text:s text:c="2"/><text:span text:style-name="T3"><text:s/>(NEED emergency lights in Tunnel – type tbd – switchable???)</text:span></text:p>
        </text:list-item>
        <text:list-item>
          <text:p text:style-name="P19">Start Generator – turn Gas on, 'prime' (button on regulator), pull Starter, <text:span text:style-name="T1">think +ve</text:span></text:p>
        </text:list-item>
        <text:list-item>
          <text:p text:style-name="P19"><text:s text:c="6"/><text:span text:style-name="T2"><text:s text:c="2"/>TEST Generator monthly October to April.</text:span></text:p>
        </text:list-item>
        <text:list-item>
          <text:p text:style-name="P22">Ensure no High Loads on any Ring Mains</text:p>
        </text:list-item>
        <text:list-item>
          <text:p text:style-name="P22">Generator capable of 5kw – but best to start slowly.</text:p>
        </text:list-item>
      </text:list>
      <text:p text:style-name="P14"/>
      <text:p text:style-name="P14"><text:tab/>First priority: <text:s/>if Log Burner is on - get the Old-House pumps running.</text:p>
      <text:p text:style-name="P14"><text:tab/><text:tab/>Switch the Left Hand breakers to '<text:span text:style-name="T6">Gen On</text:span>' <text:s/>(down)</text:p>
      <text:p text:style-name="P10"/>
      <text:list text:style-name="L4">
        <text:list-item>
          <text:p text:style-name="P20">Activate Extension electrics by turning <text:span text:style-name="T1">Big Switch</text:span> to 1</text:p>
        </text:list-item>
      </text:list>
      <text:p text:style-name="P10"/>
      <text:p text:style-name="P3">Ventilation system in Extension needs to be ? Essential , or only essential after 24 hours ?</text:p>
      <text:p text:style-name="P10"/>
      <text:p text:style-name="P10">And when Mains power comes back … do something like reverse of above </text:p>
      <text:p text:style-name="P10"/>
      <text:list text:style-name="L5">
        <text:list-item>
          <text:p text:style-name="P21">Generator shut-down is simply turn the Gas off 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Footer"><text:file-name text:display="full">C:\Users\User\Pictures\May-2024-30gb-from-Win10\Desktop\Desktop-CLEANUP\PCB-Elec-Guide-1c.odt</text:file-name><text:tab/> <text:date style:data-style-name="N37" text:date-value="2025-04-02T10:07:05.569000071">02/04/2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20T16:04:49.14</meta:creation-date>
    <dc:date>2018-01-16T15:42:08.07</dc:date>
    <meta:editing-duration>P4DT4H52M37S</meta:editing-duration>
    <meta:editing-cycles>6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84" meta:word-count="961" meta:character-count="5589" meta:non-whitespace-character-count="4605"/>
  </office:meta>
</office:document-meta>
</file>